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D# <text:s text:c="2"/>D#</text:p>
      <text:p>You'd be like <text:span text:style-name="Measure_20__23_1">hea</text:span>ven to touch <text:s text:c="8"/>D#M7 D#M7</text:p>
      <text:p>Oh, I wanna <text:span text:style-name="Measure_20__23_1">hold</text:span> you so <text:span text:style-name="Measure_20__23_2">much</text:span> <text:s text:c="9"/>D#7 <text:s/>D#7</text:p>
      <text:p>At long last <text:span text:style-name="Measure_20__23_1">love</text:span> has arrive<text:span text:style-name="Measure_20__23_2">d</text:span> <text:s text:c="8"/>G# <text:s text:c="2"/>G#</text:p>
      <text:p>And I thank <text:span text:style-name="Measure_20__23_1">God</text:span> I'm ali<text:span text:style-name="Measure_20__23_2">ve</text:span> <text:s text:c="12"/>G#m7 G#m7</text:p>
      <text:p>You're just too <text:span text:style-name="Measure_20__23_1">good</text:span> to be tru<text:span text:style-name="Measure_20__23_2">e</text:span> <text:s text:c="6"/>D# <text:s text:c="2"/>D#</text:p>
      <text:p>I can't take my <text:span text:style-name="Measure_20__23_1">eyes</text:span> off of yo<text:span text:style-name="Measure_20__23_2">u</text:span> <text:s text:c="6"/>F7 <text:s text:c="2"/>Fm7</text:p>
      <text:p>Pardon the <text:span text:style-name="Measure_20__23_1">way</text:span> that I sta<text:span text:style-name="Measure_20__23_2">re</text:span> <text:s text:c="10"/>D# <text:s text:c="2"/>D#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Fm Fm7 D# D#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Fm Fm-Bb7</text:p>
      <text:p>You're just too <text:span text:style-name="Measure_20__23_1">good</text:span> to be tru<text:span text:style-name="Measure_20__23_2">e</text:span> <text:s text:c="7"/>D# D#</text:p>
      <text:p>Can't take my <text:span text:style-name="Measure_20__23_1">eyes</text:span> off of yo<text:span text:style-name="Measure_20__23_2">u</text:span> <text:s text:c="9"/>Fm Fm-Bb7</text:p>
      <text:p><text:s text:c="39"/>D# Cm</text:p>
      <text:p>[Hook] Fm7 Bb Gm7 Cm7 - Fm7 Bb <text:s text:c="2"/>D# <text:s/>D# <text:s text:c="4"/>Cm-X</text:p>
      <text:p><text:s text:c="7"/>Fm7 Bb Gm7 Cm7 - Fm7 Fm7 C#7 C#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F# <text:s text:c="2"/>F# <text:s text:c="2"/>F#M7 F#M7</text:p>
      <text:p>[Link] [Hook] <text:s text:c="14"/>F#7 <text:s/>F#7 <text:s/>B <text:s text:c="2"/>B</text:p>
      <text:p>[Solo - Verse #2~Link~ <text:s text:c="5"/>Bm7 Bm7 F# <text:s text:c="2"/>F#</text:p>
      <text:p><text:s text:c="3"/>Hook~Verse #2~Link] <text:s text:c="5"/>G#7 <text:s/>G#m7 F# <text:s text:c="2"/>F#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